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tandplaatsvergunning Snoep tijdens carna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januari 2026, standplaatsvergunning Snoep op dinsdag 17 februari 2026 van 09:00 uur tot 20:00 uur in Rijen, kruising Hoofdstraat / Tuinstraat op het carnaval horecaplein (1129291)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984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4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, standplaatsvergunning Snoep tijdens carnava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47</meta:user-defined>
    <meta:user-defined meta:name="OVERHEIDop.GmbID/DC.identifier">gmb-2026-39847</meta:user-defined>
    <meta:user-defined meta:name="OVERHEIDop.versieInformatie"/>
  </office:meta>
</office:document-meta>
</file>