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onderhoud en verduurzamen van de woning, Lageweg 1, 9479 TA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onderhoud en verduurzamen van de woning aan Lageweg 1  te Noordlaren  </text:span>
          </text:p>
            <text:p text:style-name="common-al">De gemeente Groningen heeft de beslistermijn verlengd voor de aanvraag voor een omgevingsvergunning voor het onderhoud en verduurzamen van de woning aan Lageweg 1  te Noordlaren  , dossiernummer GRN-000289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5. Waarschijnlijk neemt de gemeente nu voor 23-03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99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onderhoud en verduurzamen van de woning, Lageweg 1, 9479 TA Noordlaren</meta:user-defined>
    <meta:user-defined meta:name="OVERHEIDop.datumEindeReactietermijn">2026-03-11</meta:user-defined>
    <meta:user-defined meta:name="OVERHEIDop.terinzageleggingBG">https://groningen.lokalebekendmakingen.nl/case/1:9822:20201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42</meta:user-defined>
    <meta:user-defined meta:name="OVERHEIDop.GmbID/DC.identifier">gmb-2026-39842</meta:user-defined>
    <meta:user-defined meta:name="OVERHEIDop.versieInformatie"/>
  </office:meta>
</office:document-meta>
</file>