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leriusstraat 46-2 1071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aleriusstraat 46-2 1071MK Amsterdam</text:p>
            <text:p text:style-name="common-al">Datum ontvangst: 14-01-2026</text:p>
            <text:p text:style-name="common-al">Zaaknummer: Z2026-00172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7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leriusstraat 46-2 1071MK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41</meta:user-defined>
    <meta:user-defined meta:name="OVERHEIDop.GmbID/DC.identifier">gmb-2026-39841</meta:user-defined>
    <meta:user-defined meta:name="OVERHEIDop.versieInformatie"/>
  </office:meta>
</office:document-meta>
</file>