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5*"/>
    </style:style>
    <style:style style:family="table-column" style:parent-style-name="colspec" style:name="id1-3-2-2-1-2-1-2">
      <style:table-column-properties style:rel-column-width="43*"/>
    </style:style>
    <style:style style:family="table-column" style:parent-style-name="colspec" style:name="id1-3-2-2-1-2-1-3">
      <style:table-column-properties style:rel-column-width="27*"/>
    </style:style>
    <text:list-style style:name="id1-3-2-2-1-2-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besluit Verordening sociaal domein gemeente Haarlemmermeer 2025</text:p>
      <text:section text:name="regeling_id1-3-2" text:style-name="regeling">
        <text:section text:name="aanhef_id1-3-2-1" text:style-name="aanhef">
          <text:section text:name="preambule_id1-3-2-1-1" text:style-name="preambule">
            <text:p text:style-name="al">De raad van de gemeente Haarlemmermeer, </text:p>
            <text:p text:style-name="al"/>
            <text:p text:style-name="al">Gelet op het raadsvoorstel herziening minimabeleid en individuele inkomenstoeslag en ambtshalve toekennen (XS-25082107.1281),</text:p>
            <text:p text:style-name="al"/>
            <text:p text:style-name="al">BESLUIT:</text:p>
            <text:p text:style-name="al">vast te stellen het Wijzigingsbesluit Verordening sociaal domein gemeente Haarlemmermee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3">
                    <text:p text:style-name="table_al">
                      <text:span text:style-name="nadrukvet">Verordening sociaal domein gemeente Haarlemmermeer 2025</text:span>
                    </text:p>
                  </table:table-cell>
                </table:table-row>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 (per 1 januari 2026)</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
                        <text:span text:style-name="nadrukondlijn">Individuele inkomenstoeslag</text:span>
                      </text:span>
                    </text:p>
                    <text:p text:style-name="table_al">
                      <text:span text:style-name="nadrukvet">Artikel 46. Langdurig laag inkomen</text:span>
                    </text:p>
                    <text:list text:style-name="id1-3-2-2-1-2-1-4-3-1-3">
                      <text:list-item text:style-override="id1-3-2-2-1-2-1-4-3-1-3-1">
                        <text:number>1.</text:number>
                        <text:p text:style-name="table_al">Een persoon heeft een langdurig laag inkomen als bedoeld in artikel 36, eerste lid, van de wet als gedurende de referteperiode het in aanmerking te nemen inkomen niet hoger is dan 120% van de toepasselijke bijstandsnorm. Indien er sprake is van kostendelende inwoners is de geldende bijstandsnorm van toepassing zonder kostendelende medebewoners.</text:p>
                      </text:list-item>
                      <text:list-item text:style-override="id1-3-2-2-1-2-1-4-3-1-3-2">
                        <text:number>2.</text:number>
                        <text:p text:style-name="table_al">Geen recht op de individuele inkomenstoeslag hebben personen die:</text:p>
                        <text:list text:style-name="id1-3-2-2-1-2-1-4-3-1-3-2-3">
                          <text:list-item text:style-override="id1-3-2-2-1-2-1-4-3-1-3-2-3-1">
                            <text:number>a.</text:number>
                            <text:p text:style-name="table_al">op de peildatum of in de referteperiode een uitkering op grond van de Wet op de Studiefinanciering 2000 of de Wet Tegemoetkoming Onderwijsbijdrage en Schoolkosten hebben genoten;</text:p>
                          </text:list-item>
                          <text:list-item text:style-override="id1-3-2-2-1-2-1-4-3-1-3-2-3-2">
                            <text:number>b.</text:number>
                            <text:p text:style-name="table_al">op de peildatum of in de 12 maanden daaraan voorafgaand in een WLZ-inrichting, RIBW-inrichting of een andere instelling bedoeld voor beschermd wonen verbleven, zonder zelfstandig te wonen en zonder vaste woonkosten- en/of woonlasten te hebben.</text:p>
                          </text:list-item>
                        </text:list>
                      </text:list-item>
                    </text:list>
                  </table:table-cell>
                  <table:table-cell table:style-name="cell_frame_all" table:number-rows-spanned="1" table:number-columns-spanned="1">
                    <text:p text:style-name="table_al">
                      <text:span text:style-name="nadrukvet">
                        <text:span text:style-name="nadrukondlijn">Individuele inkomenstoeslag</text:span>
                      </text:span>
                    </text:p>
                    <text:p text:style-name="table_al">
                      <text:span text:style-name="nadrukvet">Artikel 46. Langdurig laag inkomen</text:span>
                    </text:p>
                    <text:list text:style-name="id1-3-2-2-1-2-1-4-3-2-3">
                      <text:list-item text:style-override="id1-3-2-2-1-2-1-4-3-2-3-1">
                        <text:number>1.</text:number>
                        <text:p text:style-name="table_al">Een persoon heeft een langdurig laag inkomen als bedoeld in artikel 36, eerste lid, van de wet als gedurende de referteperiode het in aanmerking te nemen inkomen niet hoger is dan 110% van de toepasselijke bijstandsnorm. Indien er sprake is van kostendelende inwoners is de geldende bijstandsnorm van toepassing zonder kostendelende medebewoners.</text:p>
                      </text:list-item>
                      <text:list-item text:style-override="id1-3-2-2-1-2-1-4-3-2-3-2">
                        <text:number>2.</text:number>
                        <text:p text:style-name="table_al">Geen recht op de individuele inkomenstoeslag hebben personen die:</text:p>
                        <text:list text:style-name="id1-3-2-2-1-2-1-4-3-2-3-2-3">
                          <text:list-item text:style-override="id1-3-2-2-1-2-1-4-3-2-3-2-3-1">
                            <text:number>a.</text:number>
                            <text:p text:style-name="table_al">op de peildatum of in de referteperiode een uitkering op grond van de Wet op de Studiefinanciering 2000 of de Wet Tegemoetkoming Onderwijsbijdrage en Schoolkosten hebben genoten;</text:p>
                          </text:list-item>
                          <text:list-item text:style-override="id1-3-2-2-1-2-1-4-3-2-3-2-3-2">
                            <text:number>b.</text:number>
                            <text:p text:style-name="table_al">op de peildatum of in de 12 maanden daaraan voorafgaand in een WLZ-inrichting, RIBW-inrichting of een andere instelling bedoeld voor beschermd wonen verbleven, zonder zelfstandig te wonen en zonder vaste woonkosten- en/of woonlasten te hebben.</text:p>
                          </text:list-item>
                        </text:list>
                      </text:list-item>
                      <text:list-item text:style-override="id1-3-2-2-1-2-1-4-3-2-3-3">
                        <text:number>3.</text:number>
                        <text:p text:style-name="table_al">Een verzoek als bedoeld in artikel 36, eerste lid, van de Participatiewet, wordt ingediend middels een door het college vastgesteld(e) formulier. Personen die 36 maanden of langer aaneengesloten een uitkering op grond van de Participatiewet ontvangen én voldoen aan de voorwaarden zoals beschreven in lid 1 en 2, hoeven voor het kalenderjaar 2026 geen verzoek in te dienen. Zij krijgen de individuele inkomenstoeslag eenmaal per 12 maanden ambtshalve uitgekeerd.</text:p>
                      </text:list-item>
                    </text:list>
                  </table:table-cell>
                  <table:table-cell table:style-name="cell_frame_all" table:number-rows-spanned="1" table:number-columns-spanned="1">
                    <text:p text:style-name="table_al">We wijzigen de inkomensgrens van de individuele toeslag (IIT) conform het raadsvoorstel herziening minimabeleid en individuele inkomenstoeslag en ambtshalve toekennen.</text:p>
                    <text:p text:style-name="table_al"/>
                    <text:p text:style-name="table_al">In een nieuw lid 3 regelen we dat de IIT ambtshalve wordt toegekend aan bijstandsgerechtigden die onder onze voorwaarden van de IIT vallen.</text:p>
                  </table:table-cell>
                </table:table-row>
                <table:table-row table:style-name="row">
                  <table:table-cell table:style-name="cell_frame_all" table:number-rows-spanned="1" table:number-columns-spanned="1">
                    <text:p text:style-name="table_al">
                      <text:span text:style-name="nadrukvet">
                        <text:span text:style-name="nadrukondlijn">Individuele inkomenstoeslag</text:span>
                      </text:span>
                    </text:p>
                    <text:p text:style-name="table_al">
                      <text:span text:style-name="nadrukvet">Artikel 47. Hoogte individuele inkomenstoeslag, lid 1</text:span>
                    </text:p>
                    <text:list text:style-name="id1-3-2-2-1-2-1-4-4-1-3">
                      <text:list-item text:style-override="id1-3-2-2-1-2-1-4-4-1-3-1">
                        <text:number>1.</text:number>
                        <text:p text:style-name="table_al">De hoogte van de individuele inkomenstoeslag is opgenomen in het geldende Financieel Besluit Sociaal Domein gemeente Haarlemmermeer. De hoogte van de individuele inkomenstoeslag wordt jaarlijks in januari bekend gemaakt en geldt voor het gehele kalenderjaar.</text:p>
                      </text:list-item>
                    </text:list>
                  </table:table-cell>
                  <table:table-cell table:style-name="cell_frame_all" table:number-rows-spanned="1" table:number-columns-spanned="1">
                    <text:p text:style-name="table_al">
                      <text:span text:style-name="nadrukvet">
                        <text:span text:style-name="nadrukondlijn">Individuele inkomenstoeslag</text:span>
                      </text:span>
                    </text:p>
                    <text:p text:style-name="table_al">
                      <text:span text:style-name="nadrukvet">Artikel 47. Hoogte individuele inkomenstoeslag, lid 1 en nieuw lid 2</text:span>
                    </text:p>
                    <text:list text:style-name="id1-3-2-2-1-2-1-4-4-2-3">
                      <text:list-item text:style-override="id1-3-2-2-1-2-1-4-4-2-3-1">
                        <text:number>1.</text:number>
                        <text:p text:style-name="table_al">Per 1 januari 2025 bedraagt de individuele inkomenstoeslag voor het kalenderjaar 2025:</text:p>
                        <text:list text:style-name="id1-3-2-2-1-2-1-4-4-2-3-1-3">
                          <text:list-item text:style-override="id1-3-2-2-1-2-1-4-4-2-3-1-3-1">
                            <text:number>a.</text:number>
                            <text:p text:style-name="table_al">een alleenstaande € 380 per jaar; </text:p>
                          </text:list-item>
                          <text:list-item text:style-override="id1-3-2-2-1-2-1-4-4-2-3-1-3-2">
                            <text:number>b.</text:number>
                            <text:p text:style-name="table_al">een alleenstaande ouder € 540 per jaar;</text:p>
                          </text:list-item>
                          <text:list-item text:style-override="id1-3-2-2-1-2-1-4-4-2-3-1-3-3">
                            <text:number>c.</text:number>
                            <text:p text:style-name="table_al">gehuwden/samenwonenden € 600 per jaar.</text:p>
                          </text:list-item>
                        </text:list>
                      </text:list-item>
                      <text:list-item text:style-override="id1-3-2-2-1-2-1-4-4-2-3-2">
                        <text:number>2.</text:number>
                        <text:p text:style-name="table_al">Per 1 januari 2026 bedraagt de individuele inkomenstoeslag voor het kalenderjaar 2026:</text:p>
                        <text:list text:style-name="id1-3-2-2-1-2-1-4-4-2-3-2-3">
                          <text:list-item text:style-override="id1-3-2-2-1-2-1-4-4-2-3-2-3-1">
                            <text:number>a.</text:number>
                            <text:p text:style-name="table_al">een alleenstaande € 380 per jaar; </text:p>
                          </text:list-item>
                          <text:list-item text:style-override="id1-3-2-2-1-2-1-4-4-2-3-2-3-2">
                            <text:number>b.</text:number>
                            <text:p text:style-name="table_al">een alleenstaande ouder € 540 per jaar;</text:p>
                          </text:list-item>
                          <text:list-item text:style-override="id1-3-2-2-1-2-1-4-4-2-3-2-3-3">
                            <text:number>c.</text:number>
                            <text:p text:style-name="table_al">gehuwden/samenwonenden € 600 per jaar.</text:p>
                          </text:list-item>
                        </text:list>
                      </text:list-item>
                    </text:list>
                  </table:table-cell>
                  <table:table-cell table:style-name="cell_frame_all" table:number-rows-spanned="1" table:number-columns-spanned="1">
                    <text:p text:style-name="table_al">De hoogte van de inkomensgrens dient formeel door de raad vastgesteld te worden. Daarom corrigeren we dit lid en nemen we de concrete tegemoetkomingen op in plaats van te verwijzen naar het financieel besluit. We wijzigen de hoogte van de individuele toeslag conform het raadsvoorstel herziening minimabeleid en individuele inkomenstoeslag en ambtshalve toekenn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6. </text:p>
          </text:section>
        </text:section>
        <text:section text:name="regeling-sluiting_id1-3-2-3" text:style-name="regeling-sluiting">
          <text:section text:name="ondertekening_id1-3-2-3-1">
            <text:p><text:span text:style-name="functie">Aldus vastgesteld in de openbare raadsvergadering van 18 december 2025. </text:span></text:p>
            <text:p><text:span text:style-name="functie"/></text:p>
          </text:section>
          <text:section text:name="ondertekening_id1-3-2-3-2">
            <text:p><text:span text:style-name="functie"/></text:p>
            <text:p><text:span text:style-name="functie">de griffier, </text:span></text:p>
            <text:p><text:span text:style-name="functie">J. van der Rhee, B.Ha </text:span></text:p>
            <text:p><text:span text:style-name="functie"/></text:p>
          </text:section>
          <text:section text:name="ondertekening_id1-3-2-3-3">
            <text:p><text:span text:style-name="functie"/></text:p>
            <text:p><text:span text:style-name="functie">de burgemeester,</text:span></text:p>
            <text:p><text:span text:style-name="functie">M.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84</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4</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4</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Sociale zekerheid | Organisatie en beleid</meta:user-defined>
    <meta:user-defined meta:name="DC.source">artikel 149 van de Gemeentewet]|[1.0:c:BWBR0005416&amp;artikel=149&amp;g=2025-02-12</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1 van de Jeugdwet]|[1.0:c:BWBR0034925&amp;artikel=2.11&amp;g=2025-01-01</meta:user-defined>
    <meta:user-defined meta:name="DC.source">artikel 8.1.1, derde lid, van de Jeugdwet]|[1.0:c:BWBR0034925&amp;artikel=8.1.1&amp;lid=3&amp;g=2025-01-01</meta:user-defined>
    <meta:user-defined meta:name="DC.source">artikel 2.1.3 van de Wet maatschappelijke ondersteuning 2015]|[1.0:c:BWBR0035362&amp;artikel=2.1.3&amp;g=2025-07-01</meta:user-defined>
    <meta:user-defined meta:name="DC.source">artikel 2.1.4 van de Wet maatschappelijke ondersteuning 2015]|[1.0:c:BWBR0035362&amp;artikel=2.1.4&amp;g=2025-07-01</meta:user-defined>
    <meta:user-defined meta:name="DC.source">artikel 2.1.4a, eerste lid, van de Wet maatschappelijke ondersteuning 2015]|[1.0:c:BWBR0035362&amp;artikel=2.1.4a&amp;lid=1&amp;g=2025-07-01</meta:user-defined>
    <meta:user-defined meta:name="DC.source">artikel 2.1.4a, tweede lid, van de Wet maatschappelijke ondersteuning 2015]|[1.0:c:BWBR0035362&amp;artikel=2.1.4a&amp;lid=2&amp;g=2025-07-01</meta:user-defined>
    <meta:user-defined meta:name="DC.source">artikel 2.1.4a, derde lid, van de Wet maatschappelijke ondersteuning 2015]|[1.0:c:BWBR0035362&amp;artikel=2.1.4a&amp;lid=3&amp;g=2025-07-01</meta:user-defined>
    <meta:user-defined meta:name="DC.source">artikel 2.1.4a, zevende lid, van de Wet maatschappelijke ondersteuning 2015]|[1.0:c:BWBR0035362&amp;artikel=2.1.4a&amp;lid=7&amp;g=2025-07-01</meta:user-defined>
    <meta:user-defined meta:name="DC.source">artikel 2.1.4b, tweede lid, van de Wet maatschappelijke ondersteuning 2015]|[1.0:c:BWBR0035362&amp;artikel=2.1.4b&amp;lid=2&amp;g=2025-07-01</meta:user-defined>
    <meta:user-defined meta:name="DC.source">artikel 2.1.5, eerste lid, van de Wet maatschappelijke ondersteuning 2015]|[1.0:c:BWBR0035362&amp;artikel=2.1.5&amp;lid=1&amp;g=2025-07-01</meta:user-defined>
    <meta:user-defined meta:name="DC.source">artikel 2.1.6 van de Wet maatschappelijke ondersteuning 2015]|[1.0:c:BWBR0035362&amp;artikel=2.1.6&amp;g=2025-07-01</meta:user-defined>
    <meta:user-defined meta:name="DC.source">artikel 2.1.7 van de Wet maatschappelijke ondersteuning 2015]|[1.0:c:BWBR0035362&amp;artikel=2.1.7&amp;g=2025-07-01</meta:user-defined>
    <meta:user-defined meta:name="DC.source">artikel 2.3.6, vierde lid, van de Wet maatschappelijke ondersteuning 2015]|[1.0:c:BWBR0035362&amp;artikel=2.3.6&amp;lid=4&amp;g=2025-07-01</meta:user-defined>
    <meta:user-defined meta:name="DC.source">artikel 2.6.6, eerste lid, van de Wet maatschappelijke ondersteuning 2015]|[1.0:c:BWBR0035362&amp;artikel=2.6.6&amp;lid=1&amp;g=2025-07-01</meta:user-defined>
    <meta:user-defined meta:name="DC.source">artikel 8 van de Participatiewet]|[1.0:c:BWBR0015703&amp;artikel=8&amp;g=2025-07-01</meta:user-defined>
    <meta:user-defined meta:name="DC.source">artikel 8a, eerste lid, van de Participatiewet]|[1.0:c:BWBR0015703&amp;artikel=8a&amp;lid=1&amp;g=2025-07-01</meta:user-defined>
    <meta:user-defined meta:name="DC.source">artikel 8a, tweede lid, van de Participatiewet]|[1.0:c:BWBR0015703&amp;artikel=8a&amp;lid=2&amp;g=2025-07-01</meta:user-defined>
    <meta:user-defined meta:name="DC.source">artikel 10b, vierde lid, van de Participatiewet]|[1.0:c:BWBR0015703&amp;artikel=10b&amp;lid=4&amp;g=2025-07-01</meta:user-defined>
    <meta:user-defined meta:name="DCTERMS.alternative">Verordening sociaal domein gemeente Haarlemmermeer 2025</meta:user-defined>
    <dc:language>nl</dc:language>
    <meta:user-defined meta:name="OVERHEIDop.locatietype/OVERHEIDop.gebiedsmarkering">Gemeente</meta:user-defined>
    <meta:user-defined meta:name="DC.title">Verordening sociaal domein gemeente Haarlemmermeer 2025</meta:user-defined>
    <meta:user-defined meta:name="DCTERMS.W3CDTF/DCTERMS.available">2026-01-06</meta:user-defined>
    <meta:user-defined meta:name="DCTERMS.W3CDTF/OVERHEIDop.jaargang">2026</meta:user-defined>
    <meta:user-defined meta:name="OVERHEIDop.publicationIssue">3984</meta:user-defined>
    <meta:user-defined meta:name="OVERHEIDop.betreftRegeling">CVDR743278_2</meta:user-defined>
    <meta:user-defined meta:name="xs:date/OVERHEIDop.startdatum">2026-01-07</meta:user-defined>
    <meta:user-defined meta:name="OVERHEIDop.GmbID/DC.identifier">gmb-2026-3984</meta:user-defined>
    <meta:user-defined meta:name="OVERHEIDop.versieInformatie"/>
  </office:meta>
</office:document-meta>
</file>