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Southfields te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Aannemingsbedrijf Van der Zanden Moergestel B.V. </text:p>
            <text:p text:style-name="common-al">Locatie: Southfields te Veldhoven</text:p>
            <text:p text:style-name="common-al">Activiteit: MBA toepassen van grond of baggerspecie</text:p>
            <text:p text:style-name="common-al">Voor: grond toepassen voor het bouwrijp maken van de locatie</text:p>
            <text:p text:style-name="common-al">Datum melding: 14 januari 2026</text:p>
            <text:p text:style-name="common-al">DSO verzoeknummer: 2026011400580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059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83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592</meta:user-defined>
    <dc:language>nl</dc:language>
    <meta:user-defined meta:name="OVERHEIDop.locatietype/OVERHEIDop.gebiedsmarkering">Adres</meta:user-defined>
    <meta:user-defined meta:name="DC.title">Gemeente Veldhoven, melding Besluit activiteiten leefomgeving, Southfields te Veld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39</meta:user-defined>
    <meta:user-defined meta:name="OVERHEIDop.GmbID/DC.identifier">gmb-2026-39839</meta:user-defined>
    <meta:user-defined meta:name="OVERHEIDop.versieInformatie"/>
  </office:meta>
</office:document-meta>
</file>