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Van Panhuyslaan 26, 9351 CH Leek, Leek (LEE01) D 183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6  een besluit genomen op de aanvraag met zaaknummer 2025015055 voor het kappen van een boom op locatie Van Panhuyslaan 26, 9351 CH Leek, Leek (LEE01) D 1835.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505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Van Panhuyslaan 26, 9351 CH Leek, Leek (LEE01) D 1835</meta:user-defined>
    <meta:user-defined meta:name="DCTERMS.W3CDTF/DCTERMS.available">2026-01-29</meta:user-defined>
    <meta:user-defined meta:name="DCTERMS.W3CDTF/OVERHEIDop.jaargang">2026</meta:user-defined>
    <meta:user-defined meta:name="OVERHEIDop.publicationIssue">39838</meta:user-defined>
    <meta:user-defined meta:name="OVERHEIDop.GmbID/DC.identifier">gmb-2026-39838</meta:user-defined>
    <meta:user-defined meta:name="OVERHEIDop.versieInformatie"/>
  </office:meta>
</office:document-meta>
</file>