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diverse carnavalsactiviteiten aan de parkeerplaatsen op het Heuvelplein te Beek en Donk</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Tijdelijke verkeersmaatregelen</text:span>
          </text:p>
            <text:list text:style-name="id1-3-2-1-1-2">
              <text:list-item text:style-override="id1-3-2-1-1-2-1">
                <text:number>-</text:number>
                <text:p text:style-name="al"> In verband met diverse carnavalsactiviteiten zijn de parkeerplaatsen op het Heuvelplein in Beek en Donk niet bereikbaar. Verder is het Heuvelplein tussen huisnummers 55 en 71 afgesloten voor alle verkeer behalve voor voetgangers. Deze maatregelen gelden van 4 tot en met 20 februari 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983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3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83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Tijdelijke verkeersmaatregelen in verband met diverse carnavalsactiviteiten aan de parkeerplaatsen op het Heuvelplein te Beek en Donk</meta:user-defined>
    <meta:user-defined meta:name="DCTERMS.W3CDTF/DCTERMS.available">2026-01-29</meta:user-defined>
    <meta:user-defined meta:name="DCTERMS.W3CDTF/OVERHEIDop.jaargang">2026</meta:user-defined>
    <meta:user-defined meta:name="OVERHEIDop.publicationIssue">39836</meta:user-defined>
    <meta:user-defined meta:name="OVERHEIDop.GmbID/DC.identifier">gmb-2026-39836</meta:user-defined>
    <meta:user-defined meta:name="OVERHEIDop.versieInformatie"/>
  </office:meta>
</office:document-meta>
</file>