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Pieter Cornelisz. Hooftstraat 88-2 1071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Pieter Cornelisz. Hooftstraat 88-2 1071CB Amsterdam</text:p>
            <text:p text:style-name="common-al">Datum ontvangst: 13-01-2026</text:p>
            <text:p text:style-name="common-al">Zaaknummer: Z2026-00161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3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3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3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161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Pieter Cornelisz. Hooftstraat 88-2 1071CB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833</meta:user-defined>
    <meta:user-defined meta:name="OVERHEIDop.GmbID/DC.identifier">gmb-2026-39833</meta:user-defined>
    <meta:user-defined meta:name="OVERHEIDop.versieInformatie"/>
  </office:meta>
</office:document-meta>
</file>