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enes 44 1068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Hoekenes 44 1068MV Amsterdam</text:p>
            <text:p text:style-name="common-al">Datum ontvangst: 13-01-2026</text:p>
            <text:p text:style-name="common-al">Zaaknummer: Z2026-001505</text:p>
            <text:p text:style-name="common-al">DSO-nummer: 20260113005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3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1505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ekenes 44 1068MV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31</meta:user-defined>
    <meta:user-defined meta:name="OVERHEIDop.GmbID/DC.identifier">gmb-2026-39831</meta:user-defined>
    <meta:user-defined meta:name="OVERHEIDop.versieInformatie"/>
  </office:meta>
</office:document-meta>
</file>