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Prins Willem-Alexanderstraat 8, 4506 AN Cad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Prins Willem-Alexanderstraat 8, 4506 AN Cadzand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in gebruik nemen van 15 m2 gemeentegrond om en nabij het adres Prins Willem-Alexanderstraat 8, 4506 AN Cadzand, datum verzending besluit: 27-01-2026  (CLZ-00012104).</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27-01-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82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2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2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104</meta:user-defined>
    <dc:language>nl</dc:language>
    <meta:user-defined meta:name="OVERHEIDop.locatietype/OVERHEIDop.gebiedsmarkering">Punt</meta:user-defined>
    <meta:user-defined meta:name="DC.title">Verleende Vergunning Gebruik Gemeentegrond Prins Willem-Alexanderstraat 8, 4506 AN Cadzand</meta:user-defined>
    <meta:user-defined meta:name="DCTERMS.W3CDTF/DCTERMS.available">2026-02-04</meta:user-defined>
    <meta:user-defined meta:name="DCTERMS.W3CDTF/OVERHEIDop.jaargang">2026</meta:user-defined>
    <meta:user-defined meta:name="OVERHEIDop.publicationIssue">39828</meta:user-defined>
    <meta:user-defined meta:name="OVERHEIDop.GmbID/DC.identifier">gmb-2026-39828</meta:user-defined>
    <meta:user-defined meta:name="OVERHEIDop.versieInformatie"/>
  </office:meta>
</office:document-meta>
</file>