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700428, Koolzaadakker nabij Oude Klapwijkseweg Pijnacker</text:p>
      <text:section text:name="zakelijke-mededeling_id1-3-2" text:style-name="zakelijke-mededeling">
        <text:section text:name="zakelijke-mededeling-tekst_id1-3-2-1" text:style-name="zakelijke-mededeling-tekst">
          <text:section text:name="tekst_id1-3-2-1-1" text:style-name="tekst">
            <text:p text:style-name="common-al">Voor: Uitbreiden MS- en LS-net</text:p>
            <text:p text:style-name="common-al">DSO-Verzoeknummer: 2026012700428</text:p>
            <text:p text:style-name="common-al">Locatie: Koolzaadakker nabij Oude Klapwijkseweg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27-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8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444</meta:user-defined>
    <meta:user-defined meta:name="DCTERMS.abstract">Uitbreiden MS- en LS-ne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2700428, Koolzaadakker nabij Oude Klapwijkseweg Pijnacker</meta:user-defined>
    <meta:user-defined meta:name="DCTERMS.W3CDTF/DCTERMS.available">2026-01-29</meta:user-defined>
    <meta:user-defined meta:name="DCTERMS.W3CDTF/OVERHEIDop.jaargang">2026</meta:user-defined>
    <meta:user-defined meta:name="OVERHEIDop.publicationIssue">39827</meta:user-defined>
    <meta:user-defined meta:name="OVERHEIDop.GmbID/DC.identifier">gmb-2026-39827</meta:user-defined>
    <meta:user-defined meta:name="OVERHEIDop.versieInformatie"/>
  </office:meta>
</office:document-meta>
</file>