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rendshof 96, 4901 LK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hof 96, Tijdelijk gebruik gemeentegrond plaatsen container (1089791 verzonden 27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7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8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7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Arendshof 96, 4901 LK Oosterhout,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823</meta:user-defined>
    <meta:user-defined meta:name="OVERHEIDop.GmbID/DC.identifier">gmb-2026-39823</meta:user-defined>
    <meta:user-defined meta:name="OVERHEIDop.versieInformatie"/>
  </office:meta>
</office:document-meta>
</file>