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lamenburg 1, 2591 AN 's-Gravenhage, Vlamenburg 3, 2591 AN 's-Gravenhage, Vlamenburg 5, 2591 AN 's-Gravenhage, Vlamenburg 7, 2591 AN 's-Gravenhage, Vlamenburg 11 e.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lamenburg 1 tot en met 35</text:span>
          </text:p>
            <text:p text:style-name="common-al">
            <text:span text:style-name="nadrukvet">
              <text:span text:style-name="nadrukcur"/>
            </text:span>
          </text:p>
            <text:p text:style-name="common-al">
            <text:span text:style-name="nadrukvet">
              <text:span text:style-name="nadrukcur">Ons kenmerk: </text:span>
            </text:span>VTH2026-4609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lamenburg 1, 2591 AN 's-Gravenhage, Vlamenburg 3, 2591 AN 's-Gravenhage, Vlamenburg 5, 2591 AN 's-Gravenhage, Vlamenburg 7, 2591 AN 's-Gravenhage, Vlamenburg 11, 2591 AN 's-Gravenhage, Vlamenburg 13, 2591 AN 's-Gravenhage, Vlamenburg 15, 2591 AN 's-Gravenhage, Vlamenburg 17, 2591 AN 's-Gravenhage, Vlamenburg 19, 2591 AN 's-Gravenhage, Vlamenburg 21, 2591 AN 's-Gravenhage, Vlamenburg 23, 2591 AN 's-Gravenhage, Vlamenburg 25, 2591 AN 's-Gravenhage, Vlamenburg 29, 2591 AN 's-Gravenhage, Vlamenburg 31, 2591 AN 's-Gravenhage, Vlamenburg 33, 2591 AN 's-Gravenhage, Vlamenburg 35, 2591 AN 's-Gravenhage</text:p>
            <text:p text:style-name="common-al">
            
          </text:p>
            <text:p text:style-name="common-al">
            <text:span text:style-name="nadrukvet">
              <text:span text:style-name="nadrukcur">Ontvangstdatum aanvraag:</text:span>
            </text:span>
          </text:p>
            <text:p text:style-name="common-al">2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2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2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2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093</meta:user-defined>
    <meta:user-defined meta:name="DCTERMS.abstract">het verwijderen van asbesthoudende materialen uit de panden Vlamenburg 1 tot en met 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lamenburg 1, 2591 AN 's-Gravenhage, Vlamenburg 3, 2591 AN 's-Gravenhage, Vlamenburg 5, 2591 AN 's-Gravenhage, Vlamenburg 7, 2591 AN 's-Gravenhage, Vlamenburg 11 e.a.</meta:user-defined>
    <meta:user-defined meta:name="DCTERMS.W3CDTF/DCTERMS.available">2026-01-29</meta:user-defined>
    <meta:user-defined meta:name="DCTERMS.W3CDTF/OVERHEIDop.jaargang">2026</meta:user-defined>
    <meta:user-defined meta:name="OVERHEIDop.publicationIssue">39820</meta:user-defined>
    <meta:user-defined meta:name="OVERHEIDop.GmbID/DC.identifier">gmb-2026-39820</meta:user-defined>
    <meta:user-defined meta:name="OVERHEIDop.versieInformatie"/>
  </office:meta>
</office:document-meta>
</file>