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de Jaarlijkse uitvoering van KDO 28-3-2026 op de locatie Sporthal Bakweter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6 een besluit genomen op de aanvraag met zaaknummer 19311810617 voor een alcohol ontheffing voor de Jaarlijkse uitvoering van KDO 28-3-2026 op de locatie Sporthal Bakwetering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0617</meta:user-defined>
    <dc:language>nl</dc:language>
    <meta:user-defined meta:name="OVERHEIDop.locatietype/OVERHEIDop.gebiedsmarkering">Vlak</meta:user-defined>
    <meta:user-defined meta:name="DC.title">Kennisgeving besluit op aanvraag voor een alcohol ontheffing voor de Jaarlijkse uitvoering van KDO 28-3-2026 op de locatie Sporthal Bakwetering Lekkerkerk</meta:user-defined>
    <meta:user-defined meta:name="DCTERMS.W3CDTF/DCTERMS.available">2026-01-29</meta:user-defined>
    <meta:user-defined meta:name="DCTERMS.W3CDTF/OVERHEIDop.jaargang">2026</meta:user-defined>
    <meta:user-defined meta:name="OVERHEIDop.publicationIssue">39819</meta:user-defined>
    <meta:user-defined meta:name="OVERHEIDop.GmbID/DC.identifier">gmb-2026-39819</meta:user-defined>
    <meta:user-defined meta:name="OVERHEIDop.versieInformatie"/>
  </office:meta>
</office:document-meta>
</file>