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e Gaard 84 en 84A t/m C (voorlopig)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>
            <text:span text:style-name="nadrukvet">De Gaard 84 en 84A t/m C (voorlopig)</text:span>
            <text:span text:style-name="nadrukvet">, 6654 BP</text:span>
            <text:span text:style-name="nadrukvet"> Afferden</text:span>
            <text:span text:style-name="nadrukvet">, </text:span>
            <text:span text:style-name="nadrukvet">het bouwen van vier rijwoningen</text:span>
            <text:span text:style-name="nadrukvet">, </text:span>
            <text:span text:style-name="nadrukvet">verzonden </text:span>
            <text:span text:style-name="nadrukvet">27 januari 2026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98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aanvraag omgevingsvergunning De Gaard 84 en 84A t/m C (voorlopig) Affer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18</meta:user-defined>
    <meta:user-defined meta:name="OVERHEIDop.GmbID/DC.identifier">gmb-2026-39818</meta:user-defined>
    <meta:user-defined meta:name="OVERHEIDop.versieInformatie"/>
  </office:meta>
</office:document-meta>
</file>