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De Reade Klaver 7, 9271 L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Vergunningsvrije aanvraag omgevingsvergunning</text:p>
            <text:p text:style-name="common-al">
            
          </text:p>
            <text:p text:style-name="common-al">Bijgaande aanvraag wordt niet verder in behandeling genomen door de gemeente omdat deze vergunningsvrij is. Dat betekent dat er zonder een omgevingsvergunning  werkzaamheden uitgevoerd mogen worden.</text:p>
            <text:p text:style-name="common-al">
            
          </text:p>
            <text:p text:style-name="last-al">Het betreft de navolgende aanvraag: De Westereen, De Reade Klaver 7, het verbouwen en uitbreiden van de woning. (aanvraag is ontvangen op 21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3646</meta:user-defined>
    <dc:language>nl</dc:language>
    <meta:user-defined meta:name="OVERHEIDop.locatietype/OVERHEIDop.gebiedsmarkering">Punt</meta:user-defined>
    <meta:user-defined meta:name="DC.title">Vergunningsvrije aanvraag omgevingsvergunning De Reade Klaver 7, 9271 LG De Wester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817</meta:user-defined>
    <meta:user-defined meta:name="OVERHEIDop.GmbID/DC.identifier">gmb-2026-39817</meta:user-defined>
    <meta:user-defined meta:name="OVERHEIDop.versieInformatie"/>
  </office:meta>
</office:document-meta>
</file>