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bergruimte tot logeerkamer, Bonairestraat 9 3, 7521 V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6 januari 2026 hebben wij een aanvraag ontvangen voor het intern verbouwen van een bergruimte tot logeerkamer op de locatie Bonairestraat 9 3, 7521 VG Enschede. De aanvraag is geregistreerd onder zaaknummer 0153Z20260127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700019</meta:user-defined>
    <dc:language>nl</dc:language>
    <meta:user-defined meta:name="OVERHEIDop.locatietype/OVERHEIDop.gebiedsmarkering">Punt</meta:user-defined>
    <meta:user-defined meta:name="DC.title">Kennisgeving ontvangst aanvraag het intern verbouwen van een bergruimte tot logeerkamer, Bonairestraat 9 3, 7521 VG Enschede</meta:user-defined>
    <meta:user-defined meta:name="DCTERMS.W3CDTF/DCTERMS.available">2026-02-04</meta:user-defined>
    <meta:user-defined meta:name="DCTERMS.W3CDTF/OVERHEIDop.jaargang">2026</meta:user-defined>
    <meta:user-defined meta:name="OVERHEIDop.publicationIssue">39815</meta:user-defined>
    <meta:user-defined meta:name="OVERHEIDop.GmbID/DC.identifier">gmb-2026-39815</meta:user-defined>
    <meta:user-defined meta:name="OVERHEIDop.versieInformatie"/>
  </office:meta>
</office:document-meta>
</file>