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zwaar H. Hoogendoorn tegen omgevingsvergunning Z-2024-111669,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zwaar H. Hoogendoorn tegen omgevingsvergunning Z-2024-111669. Het besluit betreft:</text:p>
            <text:p text:style-name="common-al">Locatie:</text:p>
            <text:list text:style-name="id1-3-2-1-1-3">
              <text:list-item text:style-override="id1-3-2-1-1-3-1">
                <text:number>-</text:number>
                <text:p text:style-name="al"/>
                <text:p text:style-name="al">Kamerlingh Onneslaan 18 3401MZ IJsselstein</text:p>
              </text:list-item>
            </text:list>
            <text:p text:style-name="common-al">Ontvangstdatum aanvraag: 22-01-2025</text:p>
            <text:p text:style-name="common-al">Zaaknummer: Z-2025-1017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9 januar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8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1748</meta:user-defined>
    <meta:user-defined meta:name="DCTERMS.abstract">Bezwaar H. Hoogendoorn tegen omgevingsvergunning Z-2024-111669</meta:user-defined>
    <dc:language>nl</dc:language>
    <meta:user-defined meta:name="OVERHEIDop.locatietype/OVERHEIDop.gebiedsmarkering">Punt</meta:user-defined>
    <meta:user-defined meta:name="DC.title">Kennisgeving besluit op Bezwaar H. Hoogendoorn tegen omgevingsvergunning Z-2024-111669, -Kamerlingh Onneslaan 18 3401MZ IJsselstein</meta:user-defined>
    <meta:user-defined meta:name="DCTERMS.W3CDTF/DCTERMS.available">2026-01-29</meta:user-defined>
    <meta:user-defined meta:name="OVERHEIDop.externeBijlage">WEST23C4 Olfasense rapport rokerij gecorrigeerd...|exb-2026-3069</meta:user-defined>
    <meta:user-defined meta:name="OVERHEIDop.externeBijlage">B3 Systeembeschrijving Westfort vs2_geanonimiseerd|exb-2026-3070</meta:user-defined>
    <meta:user-defined meta:name="OVERHEIDop.externeBijlage">Beslissing op bezwaar Westfort Vleesproducten B...|exb-2026-3071</meta:user-defined>
    <meta:user-defined meta:name="DCTERMS.W3CDTF/OVERHEIDop.jaargang">2026</meta:user-defined>
    <meta:user-defined meta:name="OVERHEIDop.publicationIssue">39813</meta:user-defined>
    <meta:user-defined meta:name="OVERHEIDop.GmbID/DC.identifier">gmb-2026-39813</meta:user-defined>
    <meta:user-defined meta:name="OVERHEIDop.versieInformatie"/>
  </office:meta>
</office:document-meta>
</file>