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Carolus Simplexplein 3 te Net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Daas Holding B.V. </text:p>
            <text:p text:style-name="common-al">Locatie: Simplexplein 3 te Netersel</text:p>
            <text:p text:style-name="common-al">Activiteit: MBA toepassen van grond of baggerspecie</text:p>
            <text:p text:style-name="common-al">Voor: Toepassen van grond voor het verbeteren van de grondkwaliteit </text:p>
            <text:p text:style-name="common-al">Datum melding: 15 januari 2026</text:p>
            <text:p text:style-name="common-al">DSO verzoeknummer: 20260115013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72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8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726</meta:user-defined>
    <dc:language>nl</dc:language>
    <meta:user-defined meta:name="OVERHEIDop.locatietype/OVERHEIDop.gebiedsmarkering">Adres</meta:user-defined>
    <meta:user-defined meta:name="DC.title">Gemeente Bladel, melding Besluit activiteiten leefomgeving, Carolus Simplexplein 3 te Neters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11</meta:user-defined>
    <meta:user-defined meta:name="OVERHEIDop.GmbID/DC.identifier">gmb-2026-39811</meta:user-defined>
    <meta:user-defined meta:name="OVERHEIDop.versieInformatie"/>
  </office:meta>
</office:document-meta>
</file>