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6 (Verordening afvalstoffenheffing 2026)</text:p>
      <text:section text:name="regeling_id1-3-2" text:style-name="regeling">
        <text:section text:name="aanhef_id1-3-2-1" text:style-name="aanhef">
          <text:section text:name="preambule_id1-3-2-1-1" text:style-name="preambule">
            <text:p text:style-name="al">Nummer 61 51 56/61 51 59 </text:p>
            <text:p text:style-name="al">De raad van de gemeente Renswoude; Gelezen het voorstel van het college van burgemeester en wethouders d.d. 4 november 2025; </text:p>
            <text:p text:style-name="al">Gelet op artikel 15.33 van de Wet milieubeheer; </text:p>
            <text:p text:style-name="al">BESLUIT: Vast te stellen de volgende verordening Verordening op de heffing en de invordering van afvalstoffenheffing 2026 (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1.gebruik maken': gebruik maken in de zin van artikel 15.33 van de Wet milieubeheer.</text:p>
            <text:p text:style-name="al">2.GBLT: het openbaar lichaam GBLT.</text:p>
          </text:section>
          <text:section text:name="artikel_id1-3-2-2-2" text:style-name="artikel">
            <text:p text:style-name="artikel_kop_titel"><text:span text:style-name="artikel_kop_label">Artikel</text:span> <text:span text:style-name="artikel_kop_nr"> 2 </text:span> Aard van de belasting en belastbaar feit</text:p>
            <text:p text:style-name="al">1.Onder de naam "afvalstoffenheffing" wordt een directe belasting geheven als bedoeld in artikel 15.33 van de Wet milieubeheer. </text:p>
            <text:p text:style-name="al">2.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 3 Belastingplicht</text:span> </text:p>
            <text:p text:style-name="al">De belasting wordt geheven van degene die in de gemeente naar omstandigheden beoordeeld al dan niet krachtens eigendom, bezit, beperkt recht of persoonlijk recht gebruikt maakt van een perceel ten aanzien waarvan ingevolge de artikelen 10.21 en 10.22 van de Wet milieubeheer een verplichting tot inzameling van huishoudelijke afvalstoffen geldt.</text:p>
          </text:section>
          <text:section text:name="artikel_id1-3-2-2-4" text:style-name="artikel">
            <text:p text:style-name="artikel_kop_titel"><text:span text:style-name="artikel_kop_label">Artikel</text:span> <text:span text:style-name="artikel_kop_nr"> 4 </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1. De belasting bedoeld in hoofdstuk 1 en 2 van de tarieventabel wordt bij wege van aanslag geheven, waarbij per belastbaar feit een afzonderlijke aanslag kan worden opgelegd.</text:p>
            <text:p text:style-name="al"> 2. De belasting bedoeld in hoofdstuk 3 en 4 van de tarieventabel, wordt geheven door middel van een mondelinge en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Ontstaan van de belasting en heffing naar tijdsgelang</text:p>
            <text:p text:style-name="al">1.De belasting als bedoeld in hoofdstuk 1 is verschuldigd bij het begin van het belastingjaar of, zo dit later is, bij de aanvang van de belastingplicht. </text:p>
            <text:p text:style-name="al">2.Indien de belastingplicht in de loop van het belastingjaar aanvangt, is de belasting verschuldigd voor een evenredig aantal dagen dat er in het belastingjaar, na de aanvang van de belastingplicht, nog overblijft. </text:p>
            <text:p text:style-name="al">3.Indien de belastingplicht in de loop van het belastingjaar eindigt, bestaat aanspraak op ontheffing voor evenredig aantal dagen dat er in het belastingjaar, na de beëindiging van de belastingplicht, nog overblijft. </text:p>
            <text:p text:style-name="al">4.Het tweede en het derde lid zijn niet van toepassing indien de belastingplichtige binnen de gemeente verhuist en aldaar een ander perceel feitelijk in gebruik neemt. </text:p>
            <text:p text:style-name="al">5.De belasting bedoeld in hoofdstuk 3 en 4 van de tarieventabel is verschuldigd bij de aanvang van de dienstverlening. </text:p>
            <text:p text:style-name="al">6.Als de belastingplicht is beëindigd na de dagtekening van de aanslag, kan de belastingplichtige een aanvraag tot ontheffing indienen bij de ambtenaar belast met de heffing.</text:p>
          </text:section>
          <text:section text:name="artikel_id1-3-2-2-8" text:style-name="artikel">
            <text:p text:style-name="artikel_kop_titel"><text:span text:style-name="artikel_kop_label">Artikel</text:span> <text:span text:style-name="artikel_kop_nr"> 8 Aanslaggrens</text:span> </text:p>
            <text:p text:style-name="al">1.De belasting wordt niet geheven, indien het totale belastingbedrag van de op één aanslagbiljet verenigde aanslagen, minder dan € 1,00 bedraagt. </text:p>
            <text:p text:style-name="al">2.Voor toepassing van het eerste lid wordt het totaal van de op één aanslagbiljet verenigde aanslagen als één aanslag aangemerkt.</text:p>
          </text:section>
          <text:section text:name="artikel_id1-3-2-2-9" text:style-name="artikel">
            <text:p text:style-name="artikel_kop_titel"><text:span text:style-name="artikel_kop_label">Artikel</text:span> <text:span text:style-name="artikel_kop_nr"> 9 </text:span> Termijnen van betaling</text:p>
            <text:p text:style-name="al">1. 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 </text:p>
            <text:p text:style-name="al">2.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de kalendermaand volgend op de kalendermaand waarin de dagtekening van het aanslagbiljet is gelegen. </text:p>
            <text:p text:style-name="al">3. Indien het totaal te betalen bedrag zoals vermeld op het aanslagbiljet € 10,00 of minder bedraagt, wordt dit bedrag in afwijking van lid 2 van dit artikel in één termijn afgeschreven twee maanden na dagtekening van het aanslagbiljet. </text:p>
            <text:p text:style-name="al">4. De belasting als bedoeld in hoofdstuk 3 en 4 van de tarieventabel bedoeld in artikel 7, vijfde lid: a.mondeling wordt gedaan, op het moment van het doen van de kennisgeving; </text:p>
            <text:p text:style-name="al">b.schriftelijk wordt gedaan, op het moment van het uitreiken van de kennisgeving, dan wel ingeval toezending daarvan binnen veertien dagen na dagtekening van de schriftelijke kennisgeving. </text:p>
            <text:p text:style-name="al">5. De Algemene termijnenwet is niet van toepassing op de in dit artikel genoemde termijnen.</text:p>
          </text:section>
          <text:section text:name="artikel_id1-3-2-2-10" text:style-name="artikel">
            <text:p text:style-name="artikel_kop_titel"><text:span text:style-name="artikel_kop_label">Artikel</text:span> <text:span text:style-name="artikel_kop_nr"> 10 </text:span> Kwijtschelding</text:p>
            <text:p text:style-name="al">1. Bij de invordering van afvalstoffenheffing wordt kwijtschelding verleend voor het tarief genoemd in paragraaf 1.1 van de bij deze verordening behorende tarieventabel.</text:p>
            <text:p text:style-name="al"> 2. Bij de invordering van afvalstoffenheffing wordt voor paragraaf 2.1 van de bij deze verordening behorende tarieventabel voor maximaal € 90.00, ongeacht het aantal ledigingen of type lediging, kwijtschelding verleend.</text:p>
          </text:section>
          <text:section text:name="artikel_id1-3-2-2-11" text:style-name="artikel">
            <text:p text:style-name="artikel_kop_titel"><text:span text:style-name="artikel_kop_label">Artikel</text:span> <text:span text:style-name="artikel_kop_nr"> 11 </text:span> Nadere regels</text:p>
            <text:p text:style-name="al">Het dagelijks bestuur van GBLT kan nadere regels geven voor de heffing en de invordering van afvalstoffen heffing.</text:p>
          </text:section>
          <text:section text:name="artikel_id1-3-2-2-12" text:style-name="artikel">
            <text:p text:style-name="artikel_kop_titel"><text:span text:style-name="artikel_kop_label">Artikel</text:span> <text:span text:style-name="artikel_kop_nr"> 12 </text:span> Overgangsbepaling, inwerkingtreding en citeertitel</text:p>
            <text:p text:style-name="al">1.De Verordening afvalstoffenheffing 2025' van 10 december 2024 wordt ingetrokken met ingang van de in lid 3 van dit artikel genoemde datum van ingang van de heffing, met dien verstande dat zij van toepassing blijft op de belastbare feiten die zich hebben voorgedaan v66r de in het derde lid genoemde datum van ingang van heffing. </text:p>
            <text:p text:style-name="al">2.Deze verordening treedt in werking met ingang van de eerste dag na die van de bekendmaking. </text:p>
            <text:p text:style-name="al">3.De datum van ingang van de heffing op grond van de verordening is 1 januari 2026. </text:p>
            <text:p text:style-name="al">4.Deze verordening kan worden aangehaald als `Verordening afvalstoffenheffing 2026'.</text:p>
          </text:section>
        </text:section>
        <text:section text:name="regeling-sluiting_id1-3-2-3" text:style-name="regeling-sluiting">
          <text:section text:name="slotformulering_id1-3-2-3-1" text:style-name="slotformulering">
            <text:p text:style-name="al">Aldus vastgesteld in de openbare vergadering van de raad van de gemeente Renswoude van 9 december 2025.</text:p>
          </text:section>
          <text:section text:name="ondertekening_id1-3-2-3-2">
            <text:p><text:span text:style-name="deze">Namens deze,</text:span></text:p>
            <text:p><text:span text:style-name="ondertekening_naam">
            <text:span text:style-name="voornaam">M.</text:span>
            <text:span text:style-name="achternaam">Jansen</text:span>
          </text:span></text:p>
            <text:p>de griffier </text:p>
          </text:section>
          <text:section text:name="ondertekening_id1-3-2-3-3">
            <text:p><text:span text:style-name="ondertekening_naam">
            <text:span text:style-name="voornaam">P. </text:span>
            <text:span text:style-name="achternaam"> Doornenbal</text:span>
          </text:span></text:p>
            <text:p><text:span text:style-name="functie"> de burgemeest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TARIEVENTABEL BEHORENDE BIJ DE `VERORDENING AFVALSTOFFENHEFFING 2026</text:span>
          </text:p>
          <text:p text:style-name="al"> De bedragen genoemd in deze tabel zijn inclusief omzetbelasting, indien deze verschuldigd is.</text:p>
          <text:p text:style-name="al"/>
          <text:section text:name="artikel_id1-3-2-4-4" text:style-name="artikel">
            <text:p text:style-name="artikel_kop_titel"><text:span text:style-name="artikel_kop_label">Hoofdstuk 1 </text:span> Maatstaf en jaarlijks tarief afvalstoffenheefing vast tarief</text:p>
            <text:p text:style-name="al">1.1 De belasting bedraagt per perceel per jaar € 270,00</text:p>
            <text:p text:style-name="al">1.2 Indien de belastingplichtige als gevolg van chronische ziekte, een handicap of een chronische ziekte of een handicap van personen die behoren tot zijn of haar huishouden, extra afval moet aanbieden aan de aangewezen afvalinzamelaar kan de belastingplichtige een verzoek indienen bij de gemeente om in aanmerking te komen voor het opleggen van een vaste afvalstoffenheffing ongeacht het werkelijke vuilaanbod. De belasting bedraag in dat geval per perceel per belastingjaar € 320,00</text:p>
            <text:p text:style-name="al">1.2 Toelichting</text:p>
            <text:p text:style-name="al">Net gaat om aandoeningen die extra afval veroorzaken, zoals incontinentie, stoma of CPAD. Bij een verzoek moet bewijsstuk zitten, zoals een rekening van apotheek of verzekeraard of een doktersverklaring. Een toekenning op een verzoek is 3 jaar geldig.</text:p>
            <text:p text:style-name="al"/>
          </text:section>
          <text:section text:name="artikel_id1-3-2-4-5" text:style-name="artikel">
            <text:p text:style-name="artikel_kop_titel"><text:span text:style-name="artikel_kop_label">Hoofdstuk 2</text:span> 
              <text:span text:style-name="nadrukvet">Maatstaven en tarieven voor afvalstoffenheffing variabele deel</text:span>
            </text:p>
            <text:p text:style-name="al">2.1 De belasting als bedoeld in onderdeel 1.1 van deze tarieventabel wordt vermeerderd met een variabel deel gebaseerd op het aantal aanbiedingen voor het op 1 januari van het belastingjaar of, indien de belastingplicht later aanvangt, bij aanvang van de belastingplicht, in bruikleen hebben van en bepaalde container of de mogelijkheid gebruik te kunnen maken van een verzamelcontainer.</text:p>
            <text:p text:style-name="al">2.2 De belasting bedraagt per lediging van:</text:p>
            <text:p text:style-name="al">2.2.1 Een container van 240 liter restafval € 7,70</text:p>
            <text:p text:style-name="al">2.2.2 Een container van 140 liter restafval € 4,50</text:p>
            <text:p text:style-name="al">2.3 De belasting bedraagt voor het gebruik van verzamelcontainer per aanbieding:</text:p>
            <text:p text:style-name="al">2.3.1 Bij een inwerptrommel van 30 liter € 1,00</text:p>
            <text:p text:style-name="al">2.3.2 Bij een inwerptrommel van 60 liter € 2,00</text:p>
            <text:p text:style-name="al"/>
          </text:section>
          <text:section text:name="artikel_id1-3-2-4-6" text:style-name="artikel">
            <text:p text:style-name="artikel_kop_titel"><text:span text:style-name="artikel_kop_label">Hoofdstuk 3</text:span> 
              <text:span text:style-name="nadrukvet">Administratie- en leveringskosten voor het leveren van (extra) containers en het wijzigen van het containerpakket</text:span>
            </text:p>
            <text:p text:style-name="al">3.1 Onverminderd het bepaalde in hoofdstuk 1 van deze tarieventabel bedragen de administratie- en leveringskosten voor het op aanvraag:</text:p>
            <text:p text:style-name="al">3.1.1 Omwisselen van een container voor restafval € 40,00</text:p>
            <text:p text:style-name="al">3.1.2 Leveren (extra) container voor restafval ongeacht volume € 40,00</text:p>
            <text:p text:style-name="al">3.1.3 Indien een nieuw ingezetene van de gemeente als belastingplichtige wordt aangemerkt kan hij gedurende een periode van 12 maanden nadat de belastingplicht is ontstaan kosteloos éénmaal van containervolume wisselen. Na deze periode van 12 maanden is het tarief van 3.1.1 van deze tarieventabel van toepassing</text:p>
            <text:p text:style-name="al"/>
          </text:section>
          <text:section text:name="artikel_id1-3-2-4-7" text:style-name="artikel">
            <text:p text:style-name="artikel_kop_titel"><text:span text:style-name="artikel_kop_label">Hoofdstuk 4</text:span> 
              <text:span text:style-name="nadrukvet">Maatstaven en overige tarieven afvalstoffenheffing</text:span>
            </text:p>
            <text:p text:style-name="al">4.1 Onverminderd het bepaalde in hoofdstuk 1 van deze tarieventabel bedraagt de belasting voor het verstrekken van een vervangende milieupas, bij verlies of diefstal, per keer € 15,00</text:p>
            <text:p text:style-name="al">4.2 Onverminderd het bepaalde in hoofdstuk 1 van deze tarieventabel bedraagt de belasting voor het aan huis inzamelen van grof huishoudelijk afval of de inname van elektrische en elektronische apparatuur of grof tuinafval, per aanvraag € 30,00</text:p>
            <text:p text:style-name="al"/>
            <text:p text:style-name="al">Behorende bij de Verordening afvalstoffenheffing 2026, vastgesteld bij raadsbesluit van de gemeente Renswoude d.d. 9 dec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8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artikel 15.33 van de Wet milieubeheer]|[1.0:c:BWBR0003245&amp;artikel=15.33&amp;g=2026-01-01</meta:user-defined>
    <meta:user-defined meta:name="OVERHEIDop.referentienummer">61 51 56/61 51 59</meta:user-defined>
    <meta:user-defined meta:name="DCTERMS.abstract">Verordening op de heffing en de invordering van afvalstoffenheffing 2026 (Verordening afvalstoffenheffing 2026) inclusief de bijbehorende tarieventabel.</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 (Verordening afvalstoffenheffing 2026)</meta:user-defined>
    <meta:user-defined meta:name="DCTERMS.W3CDTF/DCTERMS.available">2026-01-29</meta:user-defined>
    <meta:user-defined meta:name="DCTERMS.W3CDTF/OVERHEIDop.jaargang">2026</meta:user-defined>
    <meta:user-defined meta:name="OVERHEIDop.publicationIssue">39807</meta:user-defined>
    <meta:user-defined meta:name="OVERHEIDop.betreftRegeling">CVDR756028_1</meta:user-defined>
    <meta:user-defined meta:name="xs:date/OVERHEIDop.startdatum">2026-01-01</meta:user-defined>
    <meta:user-defined meta:name="xs:date/OVERHEIDop.einddatum">2027-01-01</meta:user-defined>
    <meta:user-defined meta:name="OVERHEIDop.GmbID/DC.identifier">gmb-2026-39807</meta:user-defined>
    <meta:user-defined meta:name="OVERHEIDop.versieInformatie"/>
  </office:meta>
</office:document-meta>
</file>