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rijburg 2 1068PR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de nieuwbouw van een moskee met lesruimten en het toevoegen van 4 woonstudio’s in afwijking van het bestemmingsplan</text:p>
            <text:p text:style-name="common-al">Zaakadres: Vrijburg 2 1068PR Amsterdam</text:p>
            <text:p text:style-name="common-al">Zaaknummer: Z2021-NW003659</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sdnw@amsterdam.nl?Subject=Dossiernummer Z2021-NW003659" xlink:type="simple">vthsdnw@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NW003659</meta:user-defined>
    <meta:user-defined meta:name="DCTERMS.abstract">Vervangende nieuwbouw van een moskee met lesruimten en het toevoegen van 4 woonstudio’s in afwijking van het bestemmingsplan</meta:user-defined>
    <dc:language>nl</dc:language>
    <meta:user-defined meta:name="OVERHEIDop.locatietype/OVERHEIDop.gebiedsmarkering">Punt</meta:user-defined>
    <meta:user-defined meta:name="DC.title">Ontwerpbesluit aanvraag omgevingsvergunning Vrijburg 2 1068PR Amsterdam</meta:user-defined>
    <meta:user-defined meta:name="OVERHEIDop.datumEindeReactietermijn">2026-03-11</meta:user-defined>
    <meta:user-defined meta:name="OVERHEIDop.terinzageleggingBG">https://mijnpublicaties.nl/Publicatie/d9a4a620-f8fe-48da-7d88-08de5d83cef4</meta:user-defined>
    <meta:user-defined meta:name="DCTERMS.W3CDTF/DCTERMS.available">2026-01-29</meta:user-defined>
    <meta:user-defined meta:name="DCTERMS.W3CDTF/OVERHEIDop.jaargang">2026</meta:user-defined>
    <meta:user-defined meta:name="OVERHEIDop.publicationIssue">39804</meta:user-defined>
    <meta:user-defined meta:name="OVERHEIDop.GmbID/DC.identifier">gmb-2026-39804</meta:user-defined>
    <meta:user-defined meta:name="OVERHEIDop.versieInformatie"/>
  </office:meta>
</office:document-meta>
</file>