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Heimolenweg 1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Heimolenweg 1​ te Deurne</text:p>
            <text:p text:style-name="common-al">Activiteit: MBA toepassen grond </text:p>
            <text:p text:style-name="common-al"> Voor: Grond toepassen voor het ophogen van de tuin </text:p>
            <text:p text:style-name="common-al">Datum melding: 5 januari 2026 </text:p>
            <text:p text:style-name="common-al">DSO verzoeknummer: 202601050090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0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8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067</meta:user-defined>
    <dc:language>nl</dc:language>
    <meta:user-defined meta:name="OVERHEIDop.locatietype/OVERHEIDop.gebiedsmarkering">Adres</meta:user-defined>
    <meta:user-defined meta:name="DC.title">Gemeente Deurne, melding Besluit activiteiten leefomgeving, Heimolenweg 1​ te Deurn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00</meta:user-defined>
    <meta:user-defined meta:name="OVERHEIDop.GmbID/DC.identifier">gmb-2026-39800</meta:user-defined>
    <meta:user-defined meta:name="OVERHEIDop.versieInformatie"/>
  </office:meta>
</office:document-meta>
</file>