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reden van de bestaande dakkapellen aan de voor- en achterzijde op het perceel Treekerbergje 9, 3817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bestaande dakkapellen aan de voor- en achterzijde op het perceel Treekerbergje 9, 3817 KK Amersfoort</text:span>
          </text:p>
            <text:p text:style-name="common-al">De Gemeente Amersfoort heeft op 11-12-2025 een aanvraag voor een omgevingsvergunning ontvangen voor het verbreden van de bestaande dakkapellen aan de voor- en achterzijde op het perceel Treekerbergje 9, 3817 KK Amersfoort, met kenmerk CLZ-000314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86</meta:user-defined>
    <dc:language>nl</dc:language>
    <meta:user-defined meta:name="OVERHEIDop.locatietype/OVERHEIDop.gebiedsmarkering">Punt</meta:user-defined>
    <meta:user-defined meta:name="DC.title">Ontvangen aanvraag omgevingsvergunning voor het verbreden van de bestaande dakkapellen aan de voor- en achterzijde op het perceel Treekerbergje 9, 3817 KK Amersfoo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980</meta:user-defined>
    <meta:user-defined meta:name="OVERHEIDop.GmbID/DC.identifier">gmb-2026-3980</meta:user-defined>
    <meta:user-defined meta:name="OVERHEIDop.versieInformatie"/>
  </office:meta>
</office:document-meta>
</file>