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Saasveld, De Hagen 13-15”,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de locatie aan De Hagen 13-15 in Saasveld. Op het perceel bevindt zich een leegstaand pand. De gronden van deze locatie zijn aangeduid voor een maatschappelijke functie, maar in de feitelijke situatie is het pand jarenlang gebruikt als woning met een fysiotherapiepraktijk aan huis. Het voornemen is om het pand volledig in gebruik te nemen als één woning. Hiervoor dient een functiewijziging van maatschappelijk naar wonen plaats te vinden. Er vinden geen fysieke aanpassingen plaats.</text:p>
            <text:p text:style-name="tussenkopcur">Wilt u meer informatie?</text:p>
            <text:p text:style-name="common-al">Het besluit is voor iedereen te bekijken vanaf 9 januari 2026 voor een periode van zes weken. U kunt het besluit tot wijziging van het omgevingsplan op verschillende manieren bekijken.</text:p>
            <text:list text:style-name="id1-3-2-1-1-9">
              <text:list-item text:style-override="id1-3-2-1-1-9-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KKDEHAGEN1315-VG01. Kies voor het bestand dat is gelabeld als ‘vastgesteld’. De andere stukken die ook bij het 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10 januari 2026 tot 21 februari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D.M. ter Beek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KKDEHAGEN1315-VG01</meta:user-defined>
    <dc:language>nl</dc:language>
    <meta:user-defined meta:name="OVERHEIDop.locatietype/OVERHEIDop.gebiedsmarkering">Adres</meta:user-defined>
    <meta:user-defined meta:name="DC.title">Gemeente Dinkelland – Vastgestelde wijziging omgevingsplan “Saasveld, De Hagen 13-15”, ruimtelijk plan</meta:user-defined>
    <meta:user-defined meta:name="DCTERMS.W3CDTF/DCTERMS.available">2026-01-08</meta:user-defined>
    <meta:user-defined meta:name="DCTERMS.W3CDTF/OVERHEIDop.jaargang">2026</meta:user-defined>
    <meta:user-defined meta:name="OVERHEIDop.publicationIssue">398</meta:user-defined>
    <meta:user-defined meta:name="OVERHEIDop.GmbID/DC.identifier">gmb-2026-398</meta:user-defined>
    <meta:user-defined meta:name="OVERHEIDop.versieInformatie"/>
  </office:meta>
</office:document-meta>
</file>