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venstraat 26-1 1012NM Amsterdam, Gravenstraat 26-H 1012NM Amsterdam, Gravenstraat 28 101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dakkapellen, het vervangen van glas aan de voorzijde van de 1e en 2e verdieping en het herstellen van de kap van het gebouw</text:p>
            <text:p text:style-name="common-al">Besluit: verleend</text:p>
            <text:p text:style-name="common-al">Besluit verzonden op: 22-01-2026</text:p>
            <text:p text:style-name="common-al">Zaakadres: Gravenstraat 26-1 1012NM Amsterdam, Gravenstraat 26-H 1012NM Amsterdam, Gravenstraat 28 1012NM Amsterdam</text:p>
            <text:p text:style-name="common-al">Zaaknummer: Z2025-037857</text:p>
            <text:p text:style-name="common-al">DSO-nummer: 20250905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8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57</meta:user-defined>
    <meta:user-defined meta:name="DCTERMS.abstract">maken van twee dakkapellen, het vervangen van glas aan de voorzijde van de 1e en 2e verdieping en het herstellen van de kap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venstraat 26-1 1012NM Amsterdam, Gravenstraat 26-H 1012NM Amsterdam, Gravenstraat 28 1012NM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96</meta:user-defined>
    <meta:user-defined meta:name="OVERHEIDop.GmbID/DC.identifier">gmb-2026-39796</meta:user-defined>
    <meta:user-defined meta:name="OVERHEIDop.versieInformatie"/>
  </office:meta>
</office:document-meta>
</file>