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Leeuwarderweg 1, 8501 ZD Joure: verleende omgevingsvergunning plaatsen van een stikstofinstallatie t.b.v. het verpakken van koffie. (Z.874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eeuwarderweg 1, 8501 ZD Joure reguliere procedure</text:span>
          </text:p>
            <text:p text:style-name="common-al">Op 21 januari 2026 is een omgevingsvergunning verleend voor de Leeuwarderweg 1, 8501 ZD Joure. De vergunning omvat het plaatsen van een stikstofinstallatie t.b.v. het verpakken van koffi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78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8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8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4387</meta:user-defined>
    <dc:language>nl</dc:language>
    <meta:user-defined meta:name="OVERHEIDop.locatietype/OVERHEIDop.gebiedsmarkering">Punt</meta:user-defined>
    <meta:user-defined meta:name="DC.title">Leeuwarderweg 1, 8501 ZD Joure: verleende omgevingsvergunning plaatsen van een stikstofinstallatie t.b.v. het verpakken van koffie. (Z.874387)</meta:user-defined>
    <meta:user-defined meta:name="DCTERMS.W3CDTF/DCTERMS.available">2026-01-29</meta:user-defined>
    <meta:user-defined meta:name="DCTERMS.W3CDTF/OVERHEIDop.jaargang">2026</meta:user-defined>
    <meta:user-defined meta:name="OVERHEIDop.publicationIssue">39786</meta:user-defined>
    <meta:user-defined meta:name="OVERHEIDop.GmbID/DC.identifier">gmb-2026-39786</meta:user-defined>
    <meta:user-defined meta:name="OVERHEIDop.versieInformatie"/>
  </office:meta>
</office:document-meta>
</file>