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Oranjeplein Party 27-4-2026 op de locatie Dekkerstraat 14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6 heeft de gemeente een aanvraag ontvangen voor een evenementen vergunning voor Oranjeplein Party 27-4-2026 op de locatie Dekkerstraat 14 Ouderkerk aan den IJssel. De aanvraag is geregistreerd onder zaaknummer 193118117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78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1175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Oranjeplein Party 27-4-2026 op de locatie Dekkerstraat 14 Ouderkerk aan den IJss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82</meta:user-defined>
    <meta:user-defined meta:name="OVERHEIDop.GmbID/DC.identifier">gmb-2026-39782</meta:user-defined>
    <meta:user-defined meta:name="OVERHEIDop.versieInformatie"/>
  </office:meta>
</office:document-meta>
</file>