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ntheffing, T.h.v. Gedempte oude gracht 102 2011GW Haarlem, 0392-2025-0181740, het plaatsen van verhuislift en verhuis-/vrachtwagen, op 04-03-2026, verzonden 2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7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5-0181740</meta:user-defined>
    <meta:user-defined meta:name="DCTERMS.abstract">het plaatsen van verhuislift en verhuis-/vrachtwagen</meta:user-defined>
    <dc:language>nl</dc:language>
    <meta:user-defined meta:name="OVERHEIDop.locatietype/OVERHEIDop.gebiedsmarkering">Punt</meta:user-defined>
    <meta:user-defined meta:name="DC.title">Gemeente Haarlem, verlengen beslistermijn ontheffing, T.h.v. Gedempte oude gracht 102 2011GW Haarlem, 0392-2025-0181740, het plaatsen van verhuislift en verhuis-/vrachtwagen, op 04-03-2026, verzonden 27-01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76</meta:user-defined>
    <meta:user-defined meta:name="OVERHEIDop.GmbID/DC.identifier">gmb-2026-39776</meta:user-defined>
    <meta:user-defined meta:name="OVERHEIDop.versieInformatie"/>
  </office:meta>
</office:document-meta>
</file>