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Stationsstraat 76, 5141 GG Waalwijk</text:p>
      <text:section text:name="zakelijke-mededeling_id1-3-2" text:style-name="zakelijke-mededeling">
        <text:section text:name="zakelijke-mededeling-tekst_id1-3-2-1" text:style-name="zakelijke-mededeling-tekst">
          <text:section text:name="tekst_id1-3-2-1-1" text:style-name="tekst">
            <text:p text:style-name="common-al">Op 27-01-2026 is een aanvraag omgevingsvergunning ontvangen, waarbij de reguliere procedure van toepassing is, voor het ntern wijzigen van de indeling van het pand op de locatie Stationsstraat 76, 5141 GG Waalwijk. De aanvraag is geregistreerd onder zaaknummer WWK-2026-016159.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77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7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7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159</meta:user-defined>
    <dc:language>nl</dc:language>
    <meta:user-defined meta:name="OVERHEIDop.locatietype/OVERHEIDop.gebiedsmarkering">Punt</meta:user-defined>
    <meta:user-defined meta:name="DC.title">Ingediende aanvraag om een omgevingsvergunning, Stationsstraat 76, 5141 GG Waalwijk</meta:user-defined>
    <meta:user-defined meta:name="DCTERMS.W3CDTF/DCTERMS.available">2026-01-29</meta:user-defined>
    <meta:user-defined meta:name="DCTERMS.W3CDTF/OVERHEIDop.jaargang">2026</meta:user-defined>
    <meta:user-defined meta:name="OVERHEIDop.publicationIssue">39775</meta:user-defined>
    <meta:user-defined meta:name="OVERHEIDop.GmbID/DC.identifier">gmb-2026-39775</meta:user-defined>
    <meta:user-defined meta:name="OVERHEIDop.versieInformatie"/>
  </office:meta>
</office:document-meta>
</file>