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Flevolaan 19c, Weesp - Oprichten dieren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oprichten van een dierencrematorium</text:p>
            <text:p text:style-name="common-al">Aanvrager: Huisdierencrematorium Ignatio Weesp B.V.</text:p>
            <text:p text:style-name="common-al">Zaaknummer hoofdmelding: OD2026-0005856</text:p>
            <text:p text:style-name="common-al">DSO nummer hoofdmelding: 2026012500201</text:p>
            <text:p text:style-name="common-al">Ontvangstdatum hoofdmelding: 25-01-2026</text:p>
            <text:p text:style-name="common-al">Namens: Gemeente Amsterdam</text:p>
            <text:p text:style-name="common-al">Wilt u de gepubliceerde documenten behorende bij deze bekendmaking inzien, klik dan <text:a xlink:href="https://edataloket.odnzkg.nl/?q=%7B%22search%22%3A%22OD2026-0005856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856</meta:user-defined>
    <meta:user-defined meta:name="DCTERMS.abstract">Melding oprichting dierencrematori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Flevolaan 19c, Weesp - Oprichten dierencrematori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69</meta:user-defined>
    <meta:user-defined meta:name="OVERHEIDop.GmbID/DC.identifier">gmb-2026-39769</meta:user-defined>
    <meta:user-defined meta:name="OVERHEIDop.versieInformatie"/>
  </office:meta>
</office:document-meta>
</file>