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groten van een woning - Wilg 17, 9351 XE Leek, Leek (LEE01) E 3324</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januari 2026 een besluit genomen op de aanvraag met zaaknummer 2026015078 voor het vergroten van een woning op locatie Wilg 17, 9351 XE Leek, Leek (LEE01) E 3324. De vergunning is verleend. Het besluit betreft de volgende onderdel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76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6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6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15078</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vergroten van een woning - Wilg 17, 9351 XE Leek, Leek (LEE01) E 3324</meta:user-defined>
    <meta:user-defined meta:name="DCTERMS.W3CDTF/DCTERMS.available">2026-01-29</meta:user-defined>
    <meta:user-defined meta:name="DCTERMS.W3CDTF/OVERHEIDop.jaargang">2026</meta:user-defined>
    <meta:user-defined meta:name="OVERHEIDop.publicationIssue">39760</meta:user-defined>
    <meta:user-defined meta:name="OVERHEIDop.GmbID/DC.identifier">gmb-2026-39760</meta:user-defined>
    <meta:user-defined meta:name="OVERHEIDop.versieInformatie"/>
  </office:meta>
</office:document-meta>
</file>