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ermis Schoonhoven 2026 van 17 t/m 22 maart 2026 op de locatie Lekdijk Oost 1,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1-2026 een besluit genomen op de aanvraag met zaaknummer 19311696230 voor een evenementen vergunning voor Kermis Schoonhoven 2026 van 17 t/m 22 maart 2026 op de locatie Lekdijk Oost 1, Schoonhoven. De aanvraag is geweiger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75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5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5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96230</meta:user-defined>
    <dc:language>nl</dc:language>
    <meta:user-defined meta:name="OVERHEIDop.locatietype/OVERHEIDop.gebiedsmarkering">Vlak</meta:user-defined>
    <meta:user-defined meta:name="DC.title">Kennisgeving besluit op aanvraag voor een evenementen vergunning voor Kermis Schoonhoven 2026 van 17 t/m 22 maart 2026 op de locatie Lekdijk Oost 1, Schoonhoven</meta:user-defined>
    <meta:user-defined meta:name="DCTERMS.W3CDTF/DCTERMS.available">2026-01-29</meta:user-defined>
    <meta:user-defined meta:name="DCTERMS.W3CDTF/OVERHEIDop.jaargang">2026</meta:user-defined>
    <meta:user-defined meta:name="OVERHEIDop.publicationIssue">39754</meta:user-defined>
    <meta:user-defined meta:name="OVERHEIDop.GmbID/DC.identifier">gmb-2026-39754</meta:user-defined>
    <meta:user-defined meta:name="OVERHEIDop.versieInformatie"/>
  </office:meta>
</office:document-meta>
</file>