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Prins Willem-Alexanderstraat 8, 4506 A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Prins Willem-Alexanderstraat 8  te Cadzand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het in gebruik nemen van 15 m2 gemeentegrond op het adres Prins Willem-Alexanderstraat 8  te Cadzand (CLZ-00012104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75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104</meta:user-defined>
    <dc:language>nl</dc:language>
    <meta:user-defined meta:name="OVERHEIDop.locatietype/OVERHEIDop.gebiedsmarkering">Punt</meta:user-defined>
    <meta:user-defined meta:name="DC.title">Aanvraag APV - Containers en bouwmaterialen vergunning  Prins Willem-Alexanderstraat 8, 4506 AN Cadza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752</meta:user-defined>
    <meta:user-defined meta:name="OVERHEIDop.GmbID/DC.identifier">gmb-2026-39752</meta:user-defined>
    <meta:user-defined meta:name="OVERHEIDop.versieInformatie"/>
  </office:meta>
</office:document-meta>
</file>