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esaliuslaan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en Ouden Infra B.V.</text:p>
            <text:p text:style-name="common-al">Locatie: Vesaliuslaan ​​ te Eindhoven</text:p>
            <text:p text:style-name="common-al">Activiteit: MBA toepassen grond </text:p>
            <text:p text:style-name="common-al">Voor: Grond toepassen voor het herstraten van de locatie </text:p>
            <text:p text:style-name="common-al">Datum melding: 15 januari 2026 </text:p>
            <text:p text:style-name="common-al">DSO verzoeknummer: 20260115006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6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672</meta:user-defined>
    <dc:language>nl</dc:language>
    <meta:user-defined meta:name="OVERHEIDop.locatietype/OVERHEIDop.gebiedsmarkering">Weg</meta:user-defined>
    <meta:user-defined meta:name="DC.title">Gemeente Eindhoven, melding Besluit activiteiten leefomgeving, Vesaliuslaan ​​ te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51</meta:user-defined>
    <meta:user-defined meta:name="OVERHEIDop.GmbID/DC.identifier">gmb-2026-39751</meta:user-defined>
    <meta:user-defined meta:name="OVERHEIDop.versieInformatie"/>
  </office:meta>
</office:document-meta>
</file>