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Rusthofflaan 73, 2171EV Sassenheim, het vernieuwen en verhogen van het zadeldak. Kenmerk Z2025-0000227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en verhogen van het zadeldak op de locatie Rusthofflaan 73, 2171EV Sassenheim.</text:p>
            <text:p text:style-name="common-al">Het betreft de volgende activiteit(en):</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p text:style-name="common-al">
            <text:span text:style-name="nadrukcur">Datum besluit: </text:span>26 januari 2026</text:p>
            <text:p text:style-name="common-al">
            <text:span text:style-name="nadrukcur">Uiterlijke reactiedatum:</text:span>9 maart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974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974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279</meta:user-defined>
    <dc:language>nl</dc:language>
    <meta:user-defined meta:name="OVERHEIDop.locatietype/OVERHEIDop.gebiedsmarkering">Vlak</meta:user-defined>
    <meta:user-defined meta:name="DC.title">Afgehandelde Omgevingsvergunning, Rusthofflaan 73, 2171EV Sassenheim, het vernieuwen en verhogen van het zadeldak. Kenmerk Z2025-00002279.</meta:user-defined>
    <meta:user-defined meta:name="DCTERMS.W3CDTF/DCTERMS.available">2026-01-29</meta:user-defined>
    <meta:user-defined meta:name="DCTERMS.W3CDTF/OVERHEIDop.jaargang">2026</meta:user-defined>
    <meta:user-defined meta:name="OVERHEIDop.publicationIssue">39749</meta:user-defined>
    <meta:user-defined meta:name="OVERHEIDop.GmbID/DC.identifier">gmb-2026-39749</meta:user-defined>
    <meta:user-defined meta:name="OVERHEIDop.versieInformatie"/>
  </office:meta>
</office:document-meta>
</file>