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opbouw op de bestaande aanbouw, Julianastraat 66, 5121 L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1-2026 een aanvraag omgevingsvergunning hebben ontvangen voor het realiseren van een opbouw op de bestaande aanbouw op het adres Julianastraat 66, 5121 LS Rijen (11333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344</meta:user-defined>
    <dc:language>nl</dc:language>
    <meta:user-defined meta:name="OVERHEIDop.locatietype/OVERHEIDop.gebiedsmarkering">Punt</meta:user-defined>
    <meta:user-defined meta:name="DC.title">Ingekomen aanvraag omgevingsvergunning, het realiseren van een opbouw op de bestaande aanbouw, Julianastraat 66, 5121 LS Rij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45</meta:user-defined>
    <meta:user-defined meta:name="OVERHEIDop.GmbID/DC.identifier">gmb-2026-39745</meta:user-defined>
    <meta:user-defined meta:name="OVERHEIDop.versieInformatie"/>
  </office:meta>
</office:document-meta>
</file>