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erste Jan van der Heijdenstraat 20-3 1072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Eerste Jan van der Heijdenstraat 20-3 1072TT Amsterdam</text:p>
            <text:p text:style-name="common-al">Datum ontvangst: 11-01-2026</text:p>
            <text:p text:style-name="common-al">Zaaknummer: Z2026-00111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11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erste Jan van der Heijdenstraat 20-3 1072TT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44</meta:user-defined>
    <meta:user-defined meta:name="OVERHEIDop.GmbID/DC.identifier">gmb-2026-39744</meta:user-defined>
    <meta:user-defined meta:name="OVERHEIDop.versieInformatie"/>
  </office:meta>
</office:document-meta>
</file>