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tien elzen, Burg Jobselaan in Rilland (perceel RLD00 R 1644)</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kappen van tien elzen op locatie Burg Jobselaan in Rilland (perceel RLD00 R 1644).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0 maart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974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4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4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9</meta:user-defined>
    <meta:user-defined meta:name="DCTERMS.abstract">Voor: het kappen van tien elzen. Locatie: Burg Jobselaan in Rilland (perceel R 1644). Verzenddatum: 27 januari 2026.</meta:user-defined>
    <dc:language>nl</dc:language>
    <meta:user-defined meta:name="OVERHEIDop.locatietype/OVERHEIDop.gebiedsmarkering">Vlak</meta:user-defined>
    <meta:user-defined meta:name="DC.title">Verleende omgevingsvergunning voor het kappen van tien elzen, Burg Jobselaan in Rilland (perceel RLD00 R 1644)</meta:user-defined>
    <meta:user-defined meta:name="DCTERMS.W3CDTF/DCTERMS.available">2026-01-29</meta:user-defined>
    <meta:user-defined meta:name="DCTERMS.W3CDTF/OVERHEIDop.jaargang">2026</meta:user-defined>
    <meta:user-defined meta:name="OVERHEIDop.publicationIssue">39741</meta:user-defined>
    <meta:user-defined meta:name="OVERHEIDop.GmbID/DC.identifier">gmb-2026-39741</meta:user-defined>
    <meta:user-defined meta:name="OVERHEIDop.versieInformatie"/>
  </office:meta>
</office:document-meta>
</file>