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bij Hoflaan 2, 3632BT Loenen aan de Vecht - Klein evenement, verkeerseducatie leerlingen basisschool Podium en Graaf Floris, d.d. 0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melding ontvangen waarvoor geen vergunningsplicht geldt voor de locatie nabij Hoflaan 2, 3632BT Loenen aan de Vecht. De melding is geregistreerd onder zaaknummer Z2026-00000188.</text:p>
            <text:p text:style-name="common-al">De melding betreft: evenementen melding op nabij Hoflaan 2, 3632BT Loenen aan de Vecht - Klein evenement, verkeerseducatie leerlingen basisschool Podium en Graaf Floris, d.d. 04-0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7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188</meta:user-defined>
    <meta:user-defined meta:name="DCTERMS.abstract">Betreft: Melding op locatie nabij Hoflaan 2, 3632BT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nabij Hoflaan 2, 3632BT Loenen aan de Vecht - Klein evenement, verkeerseducatie leerlingen basisschool Podium en Graaf Floris, d.d. 04-02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40</meta:user-defined>
    <meta:user-defined meta:name="OVERHEIDop.GmbID/DC.identifier">gmb-2026-39740</meta:user-defined>
    <meta:user-defined meta:name="OVERHEIDop.versieInformatie"/>
  </office:meta>
</office:document-meta>
</file>