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11 bomen (gemeente), Rijksstraatweg 17 (thv), Noardburgum (kadastraal BGM02 A, 51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kappen van 11 bomen (gemeente), Rijksstraatweg 17 (thv), Noardburgum (kadastraal BGM02 A, 5119)</text:p>
            <text:p text:style-name="common-al">Zaaknummer: TZ2026-000166</text:p>
            <text:p text:style-name="common-al">Zaakadres: Rijksstraatweg 17 (thv), Noardburgum (kadastraal BGM02 A, 5119)</text:p>
            <text:p text:style-name="common-al">Omschrijving: het kappen van 11 bomen (gemeente)</text:p>
            <text:p text:style-name="common-al">Datum ontvangst: 26-01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9737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73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73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Z2026-000166</meta:user-defined>
    <meta:user-defined meta:name="DCTERMS.abstract">het kappen van 11 bomen (gemeent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kappen van 11 bomen (gemeente), Rijksstraatweg 17 (thv), Noardburgum (kadastraal BGM02 A, 5119)</meta:user-defined>
    <meta:user-defined meta:name="DCTERMS.W3CDTF/DCTERMS.available">2026-02-04</meta:user-defined>
    <meta:user-defined meta:name="DCTERMS.W3CDTF/OVERHEIDop.jaargang">2026</meta:user-defined>
    <meta:user-defined meta:name="OVERHEIDop.publicationIssue">39737</meta:user-defined>
    <meta:user-defined meta:name="OVERHEIDop.GmbID/DC.identifier">gmb-2026-39737</meta:user-defined>
    <meta:user-defined meta:name="OVERHEIDop.versieInformatie"/>
  </office:meta>
</office:document-meta>
</file>