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2 iepen en 3 accaccia's, Cronjestraat achter nr 33 t/m 5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6 januari 2026 hebben wij een aanvraag ontvangen voor het kappen van 1 esdoorn, 2 iepen en 3 accaccia's op de locatie Cronjestraat achter nr 33 t/m 59. De aanvraag is geregistreerd onder zaaknummer 0153Z20260127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700016</meta:user-defined>
    <dc:language>nl</dc:language>
    <meta:user-defined meta:name="OVERHEIDop.locatietype/OVERHEIDop.gebiedsmarkering">Vlak</meta:user-defined>
    <meta:user-defined meta:name="DC.title">Kennisgeving ontvangst aanvraag het kappen van 1 esdoorn, 2 iepen en 3 accaccia's, Cronjestraat achter nr 33 t/m 59</meta:user-defined>
    <meta:user-defined meta:name="DCTERMS.W3CDTF/DCTERMS.available">2026-02-04</meta:user-defined>
    <meta:user-defined meta:name="DCTERMS.W3CDTF/OVERHEIDop.jaargang">2026</meta:user-defined>
    <meta:user-defined meta:name="OVERHEIDop.publicationIssue">39736</meta:user-defined>
    <meta:user-defined meta:name="OVERHEIDop.GmbID/DC.identifier">gmb-2026-39736</meta:user-defined>
    <meta:user-defined meta:name="OVERHEIDop.versieInformatie"/>
  </office:meta>
</office:document-meta>
</file>