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osterweg 7A, 1862 KB Bergen (NH), het planologisch mogelijk maken van een trainingsruimte, datum ontvangst 25 januari 2026 (Z2026-00000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73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3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3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54</meta:user-defined>
    <meta:user-defined meta:name="DCTERMS.abstract">Oosterweg 7A, 1862 KB Bergen (NH), het planologisch mogelijk maken van een trainingsruimte, datum ontvangst 25 januari 2026 (Z2026-00000654)</meta:user-defined>
    <dc:language>nl</dc:language>
    <meta:user-defined meta:name="OVERHEIDop.locatietype/OVERHEIDop.gebiedsmarkering">Vlak</meta:user-defined>
    <meta:user-defined meta:name="DC.title">Gemeente Bergen, ontvangen aanvraag omgevingsvergunning, Oosterweg 7A, 1862 KB Bergen (NH), het planologisch mogelijk maken van een trainingsruimte, datum ontvangst 25 januari 2026 (Z2026-00000654)</meta:user-defined>
    <meta:user-defined meta:name="DCTERMS.W3CDTF/DCTERMS.available">2026-01-29</meta:user-defined>
    <meta:user-defined meta:name="DCTERMS.W3CDTF/OVERHEIDop.jaargang">2026</meta:user-defined>
    <meta:user-defined meta:name="OVERHEIDop.publicationIssue">39733</meta:user-defined>
    <meta:user-defined meta:name="OVERHEIDop.GmbID/DC.identifier">gmb-2026-39733</meta:user-defined>
    <meta:user-defined meta:name="OVERHEIDop.versieInformatie"/>
  </office:meta>
</office:document-meta>
</file>