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ijdelijk gebruik gemeentegrond plaatsen container aan Arendshof 96, 4901 LK Oosterhout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Arendshof 96, Tijdelijk gebruik gemeentegrond plaatsen container (1089791 ontvangen 22-01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979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973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73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73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979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tijdelijk gebruik gemeentegrond plaatsen container aan Arendshof 96, 4901 LK Oosterhout,</meta:user-defined>
    <meta:user-defined meta:name="DCTERMS.W3CDTF/DCTERMS.available">2026-02-05</meta:user-defined>
    <meta:user-defined meta:name="DCTERMS.W3CDTF/OVERHEIDop.jaargang">2026</meta:user-defined>
    <meta:user-defined meta:name="OVERHEIDop.publicationIssue">39730</meta:user-defined>
    <meta:user-defined meta:name="OVERHEIDop.GmbID/DC.identifier">gmb-2026-39730</meta:user-defined>
    <meta:user-defined meta:name="OVERHEIDop.versieInformatie"/>
  </office:meta>
</office:document-meta>
</file>