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de omgevingsplanactiviteit bouwwerken en de technische bouwactiviteit i.v.m. het renoveren en verduurzamen van een bouwwerk, Laveibos 3 t/m 218 2715RA Zoetermeer op 26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6 is een aanvraag Omgevingsvergunning ontvangen voor de omgevingsplanactiviteit bouwwerken en de technische bouwactiviteit i.v.m. het renoveren en verduurzamen van een bouwwerk op locatie Laveibos 3 t/m 218 2715RA Zoetermeer. De aanvraag is geregistreerd onder zaaknummer 2026-01253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71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71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2535</meta:user-defined>
    <meta:user-defined meta:name="DCTERMS.abstract">het renoveren en verduurzamen van een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de omgevingsplanactiviteit bouwwerken en de technische bouwactiviteit i.v.m. het renoveren en verduurzamen van een bouwwerk, Laveibos 3 t/m 218 2715RA Zoetermeer op 26-01-2026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717</meta:user-defined>
    <meta:user-defined meta:name="OVERHEIDop.GmbID/DC.identifier">gmb-2026-39717</meta:user-defined>
    <meta:user-defined meta:name="OVERHEIDop.versieInformatie"/>
  </office:meta>
</office:document-meta>
</file>