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frietkar tijdens carnaval van 14 t/m 17 februari 2026 aan Zandstraat 1 5529AP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1-2026 een vergunning APV-Bijzondere wet verleend. De gemeente geeft hiermee toestemming voor het plaatsen van een frietkar tijdens carnaval van 14 t/m 17 februari 2026 aan Zandstraat 1 5529AP Casteren. Het kenmerk van de gemeente voor deze zaak is ZBLA2026-00015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70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0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0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152</meta:user-defined>
    <meta:user-defined meta:name="DCTERMS.abstract">plaatsen van een frietkar tijdens carnaval van 14 t/m 17 februari 2026</meta:user-defined>
    <dc:language>nl</dc:language>
    <meta:user-defined meta:name="OVERHEIDop.locatietype/OVERHEIDop.gebiedsmarkering">Punt</meta:user-defined>
    <meta:user-defined meta:name="DC.title">Vergunning voor het plaatsen van een frietkar tijdens carnaval van 14 t/m 17 februari 2026 aan Zandstraat 1 5529AP Casteren</meta:user-defined>
    <meta:user-defined meta:name="DCTERMS.W3CDTF/DCTERMS.available">2026-01-29</meta:user-defined>
    <meta:user-defined meta:name="DCTERMS.W3CDTF/OVERHEIDop.jaargang">2026</meta:user-defined>
    <meta:user-defined meta:name="OVERHEIDop.publicationIssue">39706</meta:user-defined>
    <meta:user-defined meta:name="OVERHEIDop.GmbID/DC.identifier">gmb-2026-39706</meta:user-defined>
    <meta:user-defined meta:name="OVERHEIDop.versieInformatie"/>
  </office:meta>
</office:document-meta>
</file>