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motorbeurs en -show in loods van 27 tot en met 29 maart 2026 aan Lieshoutseweg 74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otorbeurs en -show in loods aan Lieshoutseweg 74, Aarle-Rixtel</text:span>
              </text:p>
                <text:p text:style-name="al">Dit evenement wordt gehouden van 27 tot en met 29 maart 2026. Verzonden op 15 januari 2026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970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70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70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motorbeurs en -show in loods van 27 tot en met 29 maart 2026 aan Lieshoutseweg 74 te Aarle-Rixtel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705</meta:user-defined>
    <meta:user-defined meta:name="OVERHEIDop.GmbID/DC.identifier">gmb-2026-39705</meta:user-defined>
    <meta:user-defined meta:name="OVERHEIDop.versieInformatie"/>
  </office:meta>
</office:document-meta>
</file>