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drie bomen i.v.m. uitbreiding bedrijf op het perceel Korenmarkt 8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besloten om de beslistermijn voor de aanvraag met zaaknummer Z2025-00002265 voor een omgevingsvergunning voor het kappen van drie bomen i.v.m. uitbreiding bedrijf op locatie Korenmarkt 8 in Zwaagdijk-Oost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70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65</meta:user-defined>
    <meta:user-defined meta:name="DCTERMS.abstract">Betreft: Beschikking verlenging beslistermijn op locatie Korenmarkt 8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kappen van drie bomen i.v.m. uitbreiding bedrijf op het perceel Korenmarkt 8 in Zwaagdijk-Oos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03</meta:user-defined>
    <meta:user-defined meta:name="OVERHEIDop.GmbID/DC.identifier">gmb-2026-39703</meta:user-defined>
    <meta:user-defined meta:name="OVERHEIDop.versieInformatie"/>
  </office:meta>
</office:document-meta>
</file>