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Laag Boskoop 98 in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4 januari 2026 heeft de Omgevingsdienst Midden-Holland (ODMH) namens de gemeente Alphen aan den Rijn een melding ontvangen ter plaatse van de Ingetekende geometrie, Laag Boskoop 98 Boskoop.</text:p>
            <text:p text:style-name="common-al">Het gaat om Melding puinbreken - Breekwerk Boskoop.</text:p>
            <text:p text:style-name="common-al">De werkzaamheden zullen plaatvinden in de periode van 11 februari 2026 tot en met 11 mei 2026, van 07.00 uur tot 19.00 uur gedurende 3 werkdagen.</text:p>
            <text:p text:style-name="common-al">De melding heeft kenmerk 2026-0000318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180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Laag Boskoop 98 in Boskoop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1</meta:user-defined>
    <meta:user-defined meta:name="OVERHEIDop.GmbID/DC.identifier">gmb-2026-39701</meta:user-defined>
    <meta:user-defined meta:name="OVERHEIDop.versieInformatie"/>
  </office:meta>
</office:document-meta>
</file>