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3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burgemeester en wethouders van de gemeente Noardeast-Fryslân een aanvraag ontvangen voor een omgevingsvergunning op locatie Grote Breedstraat 23, 9101 KH Dokkum. De aanvraag is geregistreerd onder zaaknummer 2026-020573. De aanvraag betreft het wijzigen van de voorgevel en reconstrueren van de historische winkelpui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6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573</meta:user-defined>
    <meta:user-defined meta:name="DCTERMS.abstract">Aanvraag omgevingsvergunning voor het wijzigen van de voorgevel en reconstrueren van de historische winkelpui op locatie Grote Breedstraat 23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3, 9101 KH Dokk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699</meta:user-defined>
    <meta:user-defined meta:name="OVERHEIDop.GmbID/DC.identifier">gmb-2026-39699</meta:user-defined>
    <meta:user-defined meta:name="OVERHEIDop.versieInformatie"/>
  </office:meta>
</office:document-meta>
</file>