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een parkeervak 29 januari 2026 tm 4 februari 2026, Dr. Albert Schweitzerlaan thv nr 135, 1443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de locatie Dr. Albert Schweitzerlaan thv nr 135, 1443WS Purmerend. De melding is geregistreerd onder zaaknummer Z2026-0000028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7</meta:user-defined>
    <meta:user-defined meta:name="DCTERMS.abstract">Betreft: melding op locatie Dr. Albert Schweitzerlaan thv nr 135, 1443WS Purmerend</meta:user-defined>
    <dc:language>nl</dc:language>
    <meta:user-defined meta:name="OVERHEIDop.locatietype/OVERHEIDop.gebiedsmarkering">Vlak</meta:user-defined>
    <meta:user-defined meta:name="DC.title">Melding plaatsen container in een parkeervak 29 januari 2026 tm 4 februari 2026, Dr. Albert Schweitzerlaan thv nr 135, 1443WS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98</meta:user-defined>
    <meta:user-defined meta:name="OVERHEIDop.GmbID/DC.identifier">gmb-2026-39698</meta:user-defined>
    <meta:user-defined meta:name="OVERHEIDop.versieInformatie"/>
  </office:meta>
</office:document-meta>
</file>